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5.252cm" style:type="right"/>
        </style:tab-stops>
      </style:paragraph-properties>
    </style:style>
    <style:style style:name="P2" style:family="paragraph" style:parent-style-name="Standard">
      <style:paragraph-properties>
        <style:tab-stops>
          <style:tab-stop style:position="4.501cm"/>
        </style:tab-stops>
      </style:paragraph-properties>
    </style:style>
    <style:style style:name="P3" style:family="paragraph" style:parent-style-name="Standard">
      <style:text-properties fo:language="en" fo:country="US"/>
    </style:style>
    <style:style style:name="P4" style:family="paragraph" style:parent-style-name="Standard">
      <style:paragraph-properties fo:padding-left="0cm" fo:padding-right="0cm" fo:padding-top="0cm" fo:padding-bottom="0.035cm" fo:border-left="none" fo:border-right="none" fo:border-top="none" fo:border-bottom="0.018cm solid #000000">
        <style:tab-stops>
          <style:tab-stop style:position="4.501cm"/>
        </style:tab-stops>
      </style:paragraph-properties>
    </style:style>
    <style:style style:name="P5" style:family="paragraph" style:parent-style-name="Standard">
      <style:paragraph-properties fo:margin-top="0.423cm" fo:margin-bottom="0.635cm" style:text-autospace="none"/>
    </style:style>
    <style:style style:name="P6" style:family="paragraph" style:parent-style-name="Standard">
      <style:paragraph-properties fo:margin-top="0.423cm" fo:margin-bottom="0.423cm" style:text-autospace="none"/>
    </style:style>
    <style:style style:name="P7" style:family="paragraph" style:parent-style-name="Standard" style:master-page-name="Standard">
      <style:paragraph-properties style:page-number="auto">
        <style:tab-stops>
          <style:tab-stop style:position="15.252cm" style:type="right"/>
        </style:tab-stops>
      </style:paragraph-properties>
    </style:style>
    <style:style style:name="P8" style:family="paragraph" style:parent-style-name="Default">
      <style:text-properties fo:language="en" fo:country="none"/>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bc<text:tab/><text:date style:data-style-name="N76" text:date-value="2010-09-23T17:28:52.50">23. September 2010</text:date></text:p>
      <text:p text:style-name="P1">abc</text:p>
      <text:p text:style-name="P2">abc</text:p>
      <text:p text:style-name="P4">abc</text:p>
      <text:p text:style-name="Standard"/>
      <text:p text:style-name="Standard"/>
      <text:p text:style-name="Standard">Datenschutzbeauftragter der easycash Gruppe </text:p>
      <text:p text:style-name="Standard"/>
      <text:p text:style-name="P8">Jan Felix Becker<text:line-break/>easycash Holding GmbH<text:line-break/>Am Gierath 20<text:line-break/>40885 Ratingen</text:p>
      <text:p text:style-name="P3"/>
      <text:p text:style-name="P3"/>
      <text:p text:style-name="P3"/>
      <text:p text:style-name="P3"/>
      <text:p text:style-name="P5">Sehr geehrte Damen und Herren,</text:p>
      <text:p text:style-name="P6">auf der Grundlage von §§ 34 I, IV BDSG (in der am 01. April 2010 in Kraft getretenen Fassung) bitte ich unentgeltlich um Auskunft über die über mich gespeicherten Daten sowie die daraus ermittelten tagesaktuellen, sogenannte „Verhaltensdaten“ sowie um nachvollziehbare, verständliche Information über die für dieses Verhaltensdaten genutzten Datenarten, das Zustandekommen der Zahlenwerte und ihre Bedeutung.</text:p>
      <text:p text:style-name="P6">Darüber hinaus bitte ich um Mitteilung, über die innerhalb der letzten zwölf Monate an Dritte übermittelten Verhaltensdaten sowie die Benennung dieser Dritten mit Name und letztbekannter Anschrift.</text:p>
      <text:p text:style-name="P6">Eine Kopie des Personalausweises liegt bei.</text:p>
      <text:p text:style-name="P6"/>
      <text:p text:style-name="P6">Mit freundlichen Grüß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Briefkopfadresse" style:family="paragraph" style:parent-style-name="Standard"/>
    <style:style style:name="Datum" style:family="paragraph" style:parent-style-name="Standard" style:next-style-name="Standard"/>
    <style:style style:name="Salutation" style:family="paragraph" style:parent-style-name="Standard" style:class="text"/>
    <style:style style:name="Signature" style:family="paragraph" style:parent-style-name="Standard" style:class="text"/>
    <style:style style:name="Sprechblasentext" style:family="paragraph" style:parent-style-name="Standard">
      <style:text-properties style:font-name="Tahoma" fo:font-size="8pt" style:font-size-asian="8pt" style:font-name-complex="Tahoma" style:font-size-complex="8pt"/>
    </style:style>
    <style:style style:name="Default" style:family="paragraph">
      <style:paragraph-properties fo:orphans="2" fo:widows="2" style:text-autospace="none"/>
      <style:text-properties fo:color="#000000" style:font-name="Calibri" fo:font-size="12pt" fo:language="de" fo:country="DE" style:font-name-asian="Arial" style:font-size-asian="12pt" style:font-name-complex="Calibri" style:font-size-complex="12pt" style:language-complex="ar" style:country-complex="SA"/>
    </style:style>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o2_5f_sub" style:display-name="o2_sub" style:family="text" style:parent-style-name="Absatz-Standardschriftart"/>
    <style:style style:name="contenttext" style:family="text" style:parent-style-name="Absatz-Standardschriftart"/>
    <style:style style:name="_20_Zchn_20_Zchn" style:display-name=" Zchn Zchn" style:family="text">
      <style:text-properties fo:font-size="13.5pt" fo:font-weight="bold" style:font-size-asian="13.5pt" style:font-weight-asian="bold" style:font-size-complex="13.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6cm" fo:margin-bottom="2.101cm" fo:margin-left="2.6cm" fo:margin-right="2.6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auer Alexandra</dc:title>
    <meta:initial-creator>Arbeit</meta:initial-creator>
    <meta:creation-date>2010-09-23T17:08:00</meta:creation-date>
    <dc:creator>Wolfgang Wiese</dc:creator>
    <dc:date>2010-09-23T17:28:52.48</dc:date>
    <meta:print-date>2010-09-23T17:03:00</meta:print-date>
    <meta:editing-cycles>3</meta:editing-cycles>
    <meta:generator>OpenOffice.org/3.2$Win32 OpenOffice.org_project/320m18$Build-9502</meta:generator>
    <meta:document-statistic meta:table-count="0" meta:image-count="0" meta:object-count="0" meta:page-count="1" meta:paragraph-count="11" meta:word-count="120" meta:character-count="843"/>
    <meta:editing-duration>PT00H09M34S</meta:editing-duration>
  </office:meta>
</office:document-meta>
</file>